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Roman" svg:font-family="Times-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075in" fo:margin-left="-0.075in" table:align="left" style:writing-mode="lr-tb"/>
    </style:style>
    <style:style style:name="Table1.A" style:family="table-column">
      <style:table-column-properties style:column-width="6.075in"/>
    </style:style>
    <style:style style:name="Table1.1" style:family="table-row">
      <style:table-row-properties style:keep-together="true" fo:keep-together="auto"/>
    </style:style>
    <style:style style:name="Table1.A1" style:family="table-cell">
      <style:table-cell-properties style:vertical-align="middle" fo:padding-left="0.075in" fo:padding-right="0.075in" fo:padding-top="0in" fo:padding-bottom="0in" fo:border="none"/>
    </style:style>
    <style:style style:name="P1" style:family="paragraph" style:parent-style-name="Standard">
      <style:text-properties fo:color="#000080"/>
    </style:style>
    <style:style style:name="P2" style:family="paragraph" style:parent-style-name="Standard" style:list-style-name="">
      <style:paragraph-properties fo:text-align="center" style:justify-single-word="false" style:text-autospace="none"/>
      <style:text-properties fo:color="#000080" style:font-name="ArialMT" fo:font-size="16pt" fo:font-weight="bold" style:font-name-asian="ArialMT" style:font-size-asian="16pt" style:font-weight-asian="bold" style:font-name-complex="ArialMT" style:font-size-complex="16pt" style:font-weight-complex="bold"/>
    </style:style>
    <style:style style:name="P3" style:family="paragraph" style:parent-style-name="Standard" style:list-style-name="">
      <style:paragraph-properties fo:margin-top="0in" fo:margin-bottom="0.222in" fo:text-align="start" style:justify-single-word="false" style:text-autospace="none"/>
      <style:text-properties fo:color="#000080" style:font-name="Times-Roman" fo:font-size="16pt" fo:font-weight="normal" style:font-name-asian="Times-Roman" style:font-size-asian="16pt" style:font-weight-asian="normal" style:font-name-complex="Times-Roman" style:font-size-complex="16pt" style:font-weight-complex="normal"/>
    </style:style>
    <style:style style:name="T1" style:family="text">
      <style:text-properties fo:color="#ffffff" style:font-name="Times-Roman" fo:font-size="16pt" fo:font-weight="normal" style:font-name-asian="Times-Roman" style:font-size-asian="16pt" style:font-weight-asian="normal" style:font-name-complex="Times-Roman" style:font-size-complex="16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1" table:style-name="Table1">
        <table:table-column table:style-name="Table1.A"/>
        <table:table-row table:style-name="Table1.1">
          <table:table-cell table:style-name="Table1.A1" office:value-type="string">
            <text:p text:style-name="P2">THE THREE UNITIES</text:p>
            <text:p text:style-name="P3"/>
            <text:p text:style-name="P3">The most famous of the Aristotelian rules were those relating to the so-called unities--of time, place, and action. </text:p>
            <text:p text:style-name="P3">The unity of time limits the supposed action to the duration, roughly, of a single day; </text:p>
            <text:p text:style-name="P3">unity of place limits it to one general locality; </text:p>
            <text:p text:style-name="P3">and the unity of action limits it to a single set of incidents which are related as cause and effect, "having a beginning, a middle, and an end." </text:p>
            <text:p text:style-name="P3">Concerning the unity of time, Aristotle noted that all the plays since Aeschylus, except two, did illustrate such unity, but he did not lay down such a precept as obligatory. Perhaps tacitly he assumed that the observance of the unity of place would be the practice of good playwrights, since the chorus was present during the whole performance, and it would indeed be awkward always to devise an excuse for moving fifteen persons about from place to place. The third unity, that of action, is bound up with the nature not only of Greek but of all drama.</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Roman" svg:font-family="Times-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ann Ranson</meta:initial-creator>
    <meta:creation-date>2012-01-10T13:15:19</meta:creation-date>
    <meta:document-statistic meta:table-count="1" meta:image-count="0" meta:object-count="0" meta:page-count="1" meta:paragraph-count="6" meta:word-count="173" meta:character-count="971"/>
    <dc:date>2012-01-13T13:23:05</dc:date>
    <dc:creator>Joann Ranson</dc:creator>
    <meta:editing-duration>P1DT2H33M44S</meta:editing-duration>
    <meta:editing-cycles>1</meta:editing-cycles>
    <meta:generator>OpenOffice.org/3.3$Unix OpenOffice.org_project/330m20$Build-9567</meta:generator>
  </office:meta>
</office:document-meta>
</file>